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 fo:font-style="italic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 fo:font-style="italic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37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7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 text:display="none"/>
    </style:style>
    <style:style style:name="T17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8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89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90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95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 fo:font-style="italic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97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 fo:font-style="italic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02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left="0.00pt" fo:text-indent="35.45pt" fo:margin-bottom="6.00pt"/>
    </style:style>
    <style:style style:name="P2" style:family="paragraph">
      <style:paragraph-properties fo:line-height="100.00%" fo:text-align="justify" fo:margin-bottom="6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left="-26.95pt" fo:text-indent="0.00pt">
        <style:tab-stops>
          <style:tab-stop style:position="154.80pt"/>
        </style:tab-stops>
      </style:paragraph-properties>
    </style:style>
    <style:style style:name="P5" style:family="paragraph">
      <style:paragraph-properties fo:line-height="100.00%" fo:text-align="center" fo:margin-top="9.10pt">
        <style:tab-stops>
          <style:tab-stop style:position="154.80pt"/>
        </style:tab-stops>
      </style:paragraph-properties>
    </style:style>
    <style:style style:name="P6" style:family="paragraph">
      <style:paragraph-properties fo:line-height="100.00%" fo:text-align="justify" fo:margin-bottom="6.00pt">
        <style:tab-stops>
          <style:tab-stop style:position="154.8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>
        <style:tab-stops>
          <style:tab-stop style:position="72.25pt"/>
        </style:tab-stops>
      </style:paragraph-properties>
    </style:style>
    <style:style style:name="P9" style:family="paragraph">
      <style:paragraph-properties fo:line-height="100.00%" fo:text-align="justify">
        <style:tab-stops>
          <style:tab-stop style:position="82.10p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82.10pt"/>
        </style:tab-stops>
      </style:paragraph-properties>
    </style:style>
    <style:style style:name="P11" style:family="paragraph">
      <style:paragraph-properties fo:line-height="100.00%" fo:text-align="justify">
        <style:tab-stops>
          <style:tab-stop style:position="82.10pt"/>
        </style:tab-stops>
      </style:paragraph-properties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18.00pt" fo:text-indent="18.00pt">
        <style:tab-stops>
          <style:tab-stop style:position="82.10pt"/>
        </style:tab-stops>
      </style:paragraph-properties>
    </style:style>
    <style:style style:name="P13" style:family="paragraph">
      <style:paragraph-properties fo:line-height="100.00%" fo:text-align="justify" fo:margin-top="6.00pt">
        <style:tab-stops>
          <style:tab-stop style:position="82.10pt"/>
        </style:tab-stops>
      </style:paragraph-properties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-18.00pt" fo:text-indent="18.00pt">
        <style:tab-stops>
          <style:tab-stop style:position="82.10pt"/>
        </style:tab-stops>
      </style:paragraph-properties>
    </style:style>
    <style:style style:name="P15" style:family="paragraph">
      <style:paragraph-properties fo:line-height="100.00%" fo:text-align="center" fo:margin-top="0.50pt">
        <style:tab-stops>
          <style:tab-stop style:position="158.65pt"/>
        </style:tab-stops>
      </style:paragraph-properties>
    </style:style>
    <style:style style:name="P16" style:family="paragraph">
      <style:paragraph-properties fo:line-height="100.00%" fo:text-align="left" fo:margin-top="0.50pt">
        <style:tab-stops>
          <style:tab-stop style:position="158.65pt"/>
        </style:tab-stops>
      </style:paragraph-properties>
    </style:style>
    <style:style style:name="P17" style:family="paragraph">
      <style:paragraph-properties fo:line-height="100.00%" fo:text-align="justify" fo:margin-bottom="6.00pt">
        <style:tab-stops>
          <style:tab-stop style:position="82.1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>
        <style:tab-stops>
          <style:tab-stop style:position="82.1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82.1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 fo:margin-right="28.80pt">
        <style:tab-stops>
          <style:tab-stop style:position="89.50pt"/>
        </style:tab-stops>
      </style:paragraph-properties>
    </style:style>
    <style:style style:name="P23" style:family="paragraph">
      <style:paragraph-properties fo:line-height="100.00%" fo:text-align="justify" fo:margin-right="28.80pt">
        <style:tab-stops>
          <style:tab-stop style:position="86.40pt"/>
        </style:tab-stops>
      </style:paragraph-properties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 fo:margin-right="28.80pt">
        <style:tab-stops>
          <style:tab-stop style:position="86.40pt"/>
        </style:tab-stops>
      </style:paragraph-properties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2">Положение </text:span></text:p>
      <text:p text:style-name="P4"><text:span text:style-name="T3">о творческой встрече, посвящённой открытию </text:span></text:p>
      <text:p text:style-name="P4"><text:span text:style-name="T3">Клуба любителей песни и туризма<text:s/></text:span><text:span text:style-name="T4">«</text:span><text:span text:style-name="T5">Весёлый ветер</text:span><text:span text:style-name="T6">»</text:span></text:p>
      <text:p text:style-name="P4"><text:span text:style-name="T6"><text:s/></text:span><text:span text:style-name="T7">(</text:span><text:span text:style-name="T8">проект)</text:span></text:p>
      <text:p text:style-name="P5"><text:span text:style-name="T9">1.<text:s/></text:span><text:span text:style-name="T10">Общие положения.</text:span></text:p>
      <text:p text:style-name="P6"><text:span text:style-name="T11">1.1.<text:s/></text:span><text:span text:style-name="T12">Цель</text:span><text:span text:style-name="T13"><text:s/></text:span><text:span text:style-name="T14">проведения<text:s/></text:span><text:span text:style-name="T15"><text:s/>встречи —<text:s/></text:span><text:span text:style-name="T16">формирование творческого (впоследствии — фестивального) пространства, обеспечивающего успешное духовно-нравственное,<text:s/></text:span><text:span text:style-name="T17">гражданское и патриотическое воспитание обучающихся</text:span><text:span text:style-name="T18"><text:s/>через создание Клуба любителей песни и туризма, объединяющего близких по духу людей всех возрастов</text:span><text:span text:style-name="T19">.</text:span></text:p>
      <text:p text:style-name="P6"><text:span text:style-name="T20"/></text:p>
      <text:p text:style-name="P6"><text:span text:style-name="T21">1.2.<text:s/></text:span><text:span text:style-name="T22">Задачи<text:s/></text:span><text:span text:style-name="T23">встречи:</text:span></text:p>
      <text:p text:style-name="P6"><text:span text:style-name="T24">1.2.1.<text:s/></text:span><text:span text:style-name="T25">Создание дружественной творческой обстановки, комфортной для всех категорий участников встречи, через знакомство в игровой форме, исполнение песен-визиток, проведение игр, хороводов и чаепития под<text:s/></text:span><text:span text:style-name="T26">«</text:span><text:span text:style-name="T27">живое</text:span><text:span text:style-name="T28">»<text:s/></text:span><text:span text:style-name="T29">звучание песен под гитару.</text:span></text:p>
      <text:p text:style-name="P6"><text:span text:style-name="T30">1.2.2.<text:s/></text:span><text:span text:style-name="T31">З</text:span><text:span text:style-name="T32">накомство с начинающими и состоявшимися авторами и исполнителями авторской песни Вязниковского и Ковровского районов Владимирской области и их творчеством.</text:span></text:p>
      <text:p text:style-name="P6"><text:span text:style-name="T33">1.2.3.</text:span><text:span text:style-name="T34"><text:s/></text:span><text:span text:style-name="T35">Выявление потенциальных партнёров, готовых участвовать в</text:span><text:span text:style-name="T36"><text:s/></text:span><text:span text:style-name="T37">совместном деле</text:span><text:span text:style-name="T38"><text:s/>—<text:s/></text:span><text:span text:style-name="T39">формировании творческого<text:s/></text:span><text:span text:style-name="T40">(впоследствии — фестивального)<text:s/></text:span><text:span text:style-name="T41">пространства, создающего на базе МО<text:s/></text:span><text:span text:style-name="T42">«</text:span><text:span text:style-name="T43">Паустовское</text:span><text:span text:style-name="T44">» (</text:span><text:span text:style-name="T45">МБОУ<text:s/></text:span><text:span text:style-name="T46">«</text:span><text:span text:style-name="T47">Паустовская ООШ</text:span><text:span text:style-name="T48">»)<text:s/></text:span><text:span text:style-name="T49">социокультурную среду для развития обучающихся (общения, обучения и реализации творческого потенциала) через авторскую песню и туризм.</text:span><text:span text:style-name="T50"><text:s/></text:span></text:p>
      <text:p text:style-name="P6"><text:span text:style-name="T51">1.2.4.<text:s text:c="2"/></text:span><text:span text:style-name="T52">Популяризация</text:span><text:span text:style-name="T53"> <text:s/></text:span><text:span text:style-name="T54">здорового образа жизни и жанра авторской песни через<text:s/></text:span><text:span text:style-name="T55">Конкурс на лучшее исполнение туристских песен</text:span><text:span text:style-name="T56"><text:s/>и песен на тему<text:s/></text:span><text:span text:style-name="T57">«</text:span><text:span text:style-name="T58">Ветер</text:span><text:span text:style-name="T59">».</text:span></text:p>
      <text:p text:style-name="P6"><text:span text:style-name="T59">1.2.5.<text:s/></text:span><text:span text:style-name="T60">Обсуждение Устава Клуба<text:s/></text:span><text:span text:style-name="T61">«</text:span><text:span text:style-name="T62">Весёлый ветер</text:span><text:span text:style-name="T63">».</text:span></text:p>
      <text:p text:style-name="P6"><text:span text:style-name="T64"/></text:p>
      <text:p text:style-name="P6"><text:span text:style-name="T65">1.3.</text:span><text:span text:style-name="T66"><text:s/></text:span><text:span text:style-name="T67">Жизненная позиция<text:s/></text:span><text:span text:style-name="T68">участников встречи может не совпадать с картиной мира организаторов встречи. Разногласия на встрече не обсуждаются: мы ищем точки соприкосновения для успешного совместного дела и радости для всех от достигнутого.</text:span></text:p>
      <text:p text:style-name="P6"><text:span text:style-name="T69"/></text:p>
      <text:p text:style-name="P7"><text:span text:style-name="T70">2.<text:s/></text:span><text:span text:style-name="T71">Дата и место проведения.</text:span></text:p>
      <text:p text:style-name="P8"><text:span text:style-name="T72">2.1.<text:s/></text:span><text:span text:style-name="T73"><text:s/></text:span><text:span text:style-name="T74">Сроки проведения встречи:</text:span><text:span text:style-name="T75"><text:s/>28 апреля 2018 года<text:s/></text:span><text:span text:style-name="T76">по окончании уроков (ориентировочно — в 10.30).</text:span></text:p>
      <text:p text:style-name="P8"><text:span text:style-name="T77">2.2.<text:s/></text:span><text:span text:style-name="T78"><text:s/></text:span><text:span text:style-name="T79">Место проведения – актовый зал Паустовской ООШ (д. Паустово, ул. Центральная, д. 56).</text:span></text:p>
      <text:p text:style-name="P9"><text:span text:style-name="T80"/></text:p>
      <text:p text:style-name="P10"><text:span text:style-name="T81">3.<text:s/></text:span><text:span text:style-name="T82">Участники.</text:span></text:p>
      <text:p text:style-name="P11"><text:span text:style-name="T83">3.1.<text:s/></text:span><text:span text:style-name="T84">Почётные гости:</text:span></text:p>
      <text:list text:style-name="L12">
        <text:list-item>
          <text:p text:style-name="P12"><text:span text:style-name="T84">Наиль Яхин, бард, автор-исполнитель песен на духовные темы на стихи Вадима Гужева и других авторов, лауреат конкурсов авторской песни, бывший лётчик, меценат (д. Новосёлка, Мстёра, Вязниковский р-н).</text:span></text:p>
        </text:list-item>
        <text:list-item>
          <text:p text:style-name="P12"><text:span text:style-name="T84">Римма Яковлева, автор-исполнитель, руководитель творческой группы<text:s/></text:span><text:span text:style-name="T85">«</text:span><text:span text:style-name="T86">Северное сияние</text:span><text:span text:style-name="T87">»,<text:s/></text:span><text:span text:style-name="T88">лауреат многих фестивалей авторской песни (г. Ковров), постоянный участник творческих встреч бардов г. Коврова.</text:span></text:p>
        </text:list-item>
        <text:list-item>
          <text:p text:style-name="P12"><text:span text:style-name="T88">Чунаева Ангелина Николаевна, участник творческой группы<text:s/></text:span><text:span text:style-name="T89">«</text:span><text:span text:style-name="T90">Северное сияние</text:span><text:span text:style-name="T91">»,<text:s text:c="2"/></text:span><text:span text:style-name="T92">знаток классики жанра авторской песни (г. Ковров).</text:span></text:p>
        </text:list-item>
        <text:list-item>
          <text:p text:style-name="P12"><text:span text:style-name="T92">Чунаев Дмитрий Владимирович, участник творческой группы<text:s/></text:span><text:span text:style-name="T93">«</text:span><text:span text:style-name="T94">Северное сияние</text:span><text:span text:style-name="T95">» (</text:span><text:span text:style-name="T96">г. Ковров), знаток классики жанра авторской песни, постоянный участник творческих встреч бардов г. Коврова.</text:span></text:p>
        </text:list-item>
        <text:list-item>
          <text:p text:style-name="P12"><text:span text:style-name="T96">Широкова Наталья Павловна, участник творческой группы<text:s/></text:span><text:span text:style-name="T97">«</text:span><text:span text:style-name="T98">Северное сияние</text:span><text:span text:style-name="T99">» (</text:span><text:span text:style-name="T100">г. Ковров).</text:span></text:p>
        </text:list-item>
        <text:list-item>
          <text:p text:style-name="P12"><text:span text:style-name="T100">Широков Валерий Семёнович, участник творческой группы<text:s/></text:span><text:span text:style-name="T101">«</text:span><text:span text:style-name="T102">Северное сияние</text:span><text:span text:style-name="T103">» (</text:span><text:span text:style-name="T104">г. Ковров).</text:span></text:p>
        </text:list-item>
        <text:list-item>
          <text:p text:style-name="P12"><text:span text:style-name="T104">Соколов Сергей Павлович, знаток авторской песни и туризма, постоянный участник творческих встреч бардов г. Коврова с супругой Татьяной Андреевной (г. Ковров).</text:span></text:p>
        </text:list-item>
        <text:list-item>
          <text:p text:style-name="P12"><text:span text:style-name="T104">Олег Цаплин, автор стихов; исполнитель, знаток жанра авторской песни, лауреат многих фестивалей авторской песни, представитель известного ковровского дуэта Олег Цаплин — Сергей Антипов (г. Ковров).</text:span></text:p>
        </text:list-item>
        <text:list-item>
          <text:p text:style-name="P12"><text:span text:style-name="T104">Обухова Лидия Петровна, автор-исполнитель, знаток классики жанра туристской песни, лауреат многих фестивалей авторской песни, солистка хора ветеранов<text:s/></text:span><text:span text:style-name="T105">«</text:span><text:span text:style-name="T106">Ленок</text:span><text:span text:style-name="T107">» (</text:span><text:span text:style-name="T108">г. Вязники).</text:span></text:p>
        </text:list-item>
        <text:list-item>
          <text:p text:style-name="P12"><text:span text:style-name="T108">Антон Агеев, журналист газеты<text:s/></text:span><text:span text:style-name="T109">«</text:span><text:span text:style-name="T110">Маяк</text:span><text:span text:style-name="T111">»,<text:s/></text:span><text:span text:style-name="T112">участник фестивалей авторской песни и автор публикаций о них и их участниках,<text:s text:c="2"/>автор сборника стихов<text:s/></text:span><text:span text:style-name="T113">«</text:span><text:span text:style-name="T114">Девушка из пепла</text:span><text:span text:style-name="T115">» (</text:span><text:span text:style-name="T116">г. Вязники). </text:span></text:p>
        </text:list-item>
      </text:list>
      <text:p text:style-name="P13"><text:span text:style-name="T117">3.2.<text:s/></text:span><text:span text:style-name="T118">П</text:span><text:span text:style-name="T119">редставители МО<text:s/></text:span><text:span text:style-name="T120">«</text:span><text:span text:style-name="T121">Паустовское</text:span><text:span text:style-name="T122">»:</text:span></text:p>
      <text:list text:style-name="L14">
        <text:list-item>
          <text:p text:style-name="P14"><text:span text:style-name="T123">Зарине Мануковна Маргарян, художественный руководитель Паустовского СДК, руководитель детской вокальной группы<text:s/></text:span><text:span text:style-name="T124">«</text:span><text:span text:style-name="T125">Росинка</text:span><text:span text:style-name="T126">»<text:s/></text:span><text:span text:style-name="T127">и её воспитанники.</text:span></text:p>
        </text:list-item>
        <text:list-item>
          <text:p text:style-name="P14"><text:span text:style-name="T127">Поющие дети детского сада (участники Клуба<text:s/></text:span><text:span text:style-name="T128">«</text:span><text:span text:style-name="T129">Весёлый ветер</text:span><text:span text:style-name="T130">»)<text:s/></text:span><text:span text:style-name="T131">и их родители.</text:span></text:p>
        </text:list-item>
        <text:list-item>
          <text:p text:style-name="P14"><text:span text:style-name="T131">Администрация, учителя и учащиеся Паустовской школы (в том числе участники Клуба<text:s/></text:span><text:span text:style-name="T132">«</text:span><text:span text:style-name="T133">Весёлый ветер</text:span><text:span text:style-name="T134">»).</text:span></text:p>
        </text:list-item>
      </text:list>
      <text:p text:style-name="P15"><text:span text:style-name="T135"/></text:p>
      <text:p text:style-name="P16"><text:span text:style-name="T136">4.<text:s/></text:span><text:span text:style-name="T137">Условия участия.<text:s/></text:span><text:span text:style-name="T138">Предусмотрено только добровольное вхождение абсолютно во все виды деятельности: никакого давления — только мотивация.</text:span></text:p>
      <text:p text:style-name="P17"><text:span text:style-name="T139">4.1.<text:s/></text:span><text:span text:style-name="T140">Во<text:s text:c="2"/>встрече могут принимать участие все желающие, заинтересованные в<text:s/></text:span><text:span text:style-name="T141">формировании творческого</text:span><text:span text:style-name="T142"><text:s/></text:span><text:span text:style-name="T143">пространства, создающего на базе МО<text:s/></text:span><text:span text:style-name="T144">«</text:span><text:span text:style-name="T145">Паустовское</text:span><text:span text:style-name="T146">» (</text:span><text:span text:style-name="T147">МБОУ<text:s/></text:span><text:span text:style-name="T148">«</text:span><text:span text:style-name="T149">Паустовская ООШ</text:span><text:span text:style-name="T150">»)<text:s/></text:span><text:span text:style-name="T151">социокультурную среду для развития обучающихся (общения, обучения и реализации творческого потенциала) через авторскую песню и туризм.</text:span><text:span text:style-name="T152"><text:s/>Участники регистрируются, указывая ФИО, возраст, социальный статус:<text:s/></text:span><text:span text:style-name="T153">«</text:span><text:span text:style-name="T154">учащийся</text:span><text:span text:style-name="T155">», «</text:span><text:span text:style-name="T156">администратор</text:span><text:span text:style-name="T157">», «</text:span><text:span text:style-name="T158">руководитель</text:span><text:span text:style-name="T159">», «</text:span><text:span text:style-name="T160">исполнитель песен</text:span><text:span text:style-name="T161">», «</text:span><text:span text:style-name="T162">автор</text:span><text:span text:style-name="T163">», «</text:span><text:span text:style-name="T164">гость</text:span><text:span text:style-name="T165">»,<text:s/></text:span><text:span text:style-name="T166">другое (указать). Регистрируясь, участник даёт согласие на размещение организаторами в социальных сетях или других СМИ информации о себе, озвученной на встрече, а также фото, видео, снятые во время встречи.</text:span></text:p>
      <text:p text:style-name="P17"><text:span text:style-name="T167">4.2.<text:s/></text:span><text:span text:style-name="T168">Приветствуется исполнение под гитару и без сопровождения (a cappella). Допускается исполнение под фонограмму (для участников детской вокальной группы<text:s/></text:span><text:span text:style-name="T169">«</text:span><text:span text:style-name="T170">Росинка</text:span><text:span text:style-name="T171">»<text:s/></text:span><text:span text:style-name="T172">Паустовского СДК).<text:s/></text:span><text:span text:style-name="T173">Фонограмма должна быть записана на CD-диск или флеш-накопитель.</text:span><text:span text:style-name="T174"><text:s/>Не поющие участники так же имеют право обозначить своё отношение к происходящему, свою жизненную позицию в любой форме: реплика, речь, стихи, художественная проза и т.п.<text:s text:c="14"/></text:span></text:p>
      <text:p text:style-name="P17"><text:span text:style-name="T175">4.3.<text:s/></text:span><text:span text:style-name="T176">Заявки на участие в свободной форме направлять<text:s text:c="2"/>на е-mail<text:s/></text:span><text:a xlink:href="mailto:kuklinag@mail.ru"><text:span text:style-name="T178">kuklinag@mail.ru</text:span></text:a><text:span text:style-name="T179">,<text:s/></text:span><text:span text:style-name="T180">по телефону 8(904)595-29-26 и сообщением на страницу социальной сети ВКонтакте<text:s/></text:span><text:a xlink:href="https://vk.com/id8544754"><text:span text:style-name="T181">https://vk.com/id8544754</text:span></text:a><text:span text:style-name="T182"><text:s/></text:span><text:span text:style-name="T183">или лично Куклиной Г.Ю. до 26.04.2018 включительно. В заявке указать Ф.И.О., возраст, исполняемый репертуар и контакты.</text:span></text:p>
      <text:p text:style-name="P18"><text:span text:style-name="T184">5.<text:s/></text:span><text:span text:style-name="T185">Финансирование.</text:span></text:p>
      <text:p text:style-name="P19"><text:span text:style-name="T186">Расходы, связанные с организацией и проведением встречи её участники несут самостоятельно.</text:span></text:p>
      <text:p text:style-name="P20"><text:span text:style-name="T187"/></text:p>
      <text:p text:style-name="P21"><text:span text:style-name="T188">6.<text:s/></text:span><text:span text:style-name="T189">Подведение итогов фестиваля.</text:span></text:p>
      <text:p text:style-name="P22"><text:span text:style-name="T190">6.1</text:span><text:span text:style-name="T191">.</text:span><text:span text:style-name="T192"><text:s/></text:span><text:span text:style-name="T193">Круг потенциальных партнёров</text:span><text:span text:style-name="T194">, готовых участвовать в</text:span><text:span text:style-name="T195"><text:s/></text:span><text:span text:style-name="T196">совместном деле</text:span><text:span text:style-name="T197"><text:s/>—<text:s/></text:span><text:span text:style-name="T198">формировании творческого<text:s/></text:span><text:span text:style-name="T199">(впоследствии — фестивального)<text:s/></text:span><text:span text:style-name="T200">пространства,<text:s/></text:span><text:span text:style-name="T201">формируется личным желанием и возможностями участников встречи. </text:span></text:p>
      <text:p text:style-name="P22"><text:span text:style-name="T202">6.2.</text:span><text:span text:style-name="T203"><text:s/></text:span><text:span text:style-name="T204">Конкурс туристской песни и песен на тему<text:s/></text:span><text:span text:style-name="T205">«</text:span><text:span text:style-name="T206">Ветер</text:span><text:span text:style-name="T207">».</text:span></text:p>
      <text:p text:style-name="P22"><text:span text:style-name="T207">6.2.1.</text:span><text:span text:style-name="T208"><text:s/></text:span><text:span text:style-name="T209">Конкурс проводится по двум номинациям<text:s/></text:span><text:span text:style-name="T210">«</text:span><text:span text:style-name="T211">Туристская песня</text:span><text:span text:style-name="T212">»<text:s/></text:span><text:span text:style-name="T213">и<text:s/></text:span><text:span text:style-name="T214">«</text:span><text:span text:style-name="T215">Песня на тему<text:s/></text:span><text:span text:style-name="T216">«</text:span><text:span text:style-name="T217">ветер</text:span><text:span text:style-name="T218">»».</text:span></text:p>
      <text:p text:style-name="P22"><text:span text:style-name="T219">6.2.2.<text:s/></text:span><text:span text:style-name="T220">Победителей Конкурса туристской песни и песен на тему<text:s/></text:span><text:span text:style-name="T221">«</text:span><text:span text:style-name="T222">Ветер</text:span><text:span text:style-name="T223">»<text:s/></text:span><text:span text:style-name="T224">определяют жюри, выбранное на встрече, и слушатели.</text:span></text:p>
      <text:p text:style-name="P23"><text:span text:style-name="T225">6.2.3.<text:s/></text:span><text:span text:style-name="T226">При подведении итогов Конкурса т</text:span><text:span text:style-name="T227">уристской песни и песен на тему<text:s/></text:span><text:span text:style-name="T228">«</text:span><text:span text:style-name="T229">Ветер</text:span><text:span text:style-name="T230">»<text:s/></text:span><text:span text:style-name="T231">учитывается: </text:span></text:p>
      <text:p text:style-name="P23"><text:span text:style-name="T232">-<text:s/></text:span><text:span text:style-name="T233">целесообразность выбора репертуара;</text:span></text:p>
      <text:p text:style-name="P24"><text:span text:style-name="T234">-<text:s/></text:span><text:span text:style-name="T235">исполнительское мастерство</text:span></text:p>
      <text:p text:style-name="P24"><text:span text:style-name="T236">-<text:s/></text:span><text:span text:style-name="T237">оригинальность.</text:span></text:p>
      <text:p text:style-name="P25"><text:span text:style-name="T238">6.2.4.</text:span><text:span text:style-name="T239"><text:s/></text:span><text:span text:style-name="T240">Победители Конкурса награждаются дипломами МБОУ<text:s/></text:span><text:span text:style-name="T241">«</text:span><text:span text:style-name="T242">Паустовская ООШ</text:span><text:span text:style-name="T243">».</text:span></text:p>
      <text:p text:style-name="P25"><text:span text:style-name="T244">6.3.</text:span><text:span text:style-name="T245"><text:s/></text:span><text:span text:style-name="T246">Утверждение Устава клуба<text:s/></text:span><text:span text:style-name="T247">«</text:span><text:span text:style-name="T248">Весёлый ветер</text:span><text:span text:style-name="T249">».<text:s/></text:span><text:span text:style-name="T250">Принимаются замечания, уточнения и предложения по работе над Уставом клуба. Устав будет доработан и утверждён на Отчётном концерте Клуба (май-июнь 2018 года).</text:span></text:p>
      <text:p text:style-name="P25"><text:span text:style-name="T251"/></text:p>
      <text:p text:style-name="P25"><text:span text:style-name="T2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